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roman" style:font-pitch="variable" svg:panose-1="2 11 6 4 2 2 2 2 2 4"/>
    <style:font-face style:name="StarSymbol, 'Arial Unicode MS'" svg:font-family="StarSymbol, 'Arial Unicode MS'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6.7736in" style:use-optimal-column-width="false"/>
    </style:style>
    <style:style style:name="Table7" style:family="table">
      <style:table-properties style:width="6.7736in" fo:margin-left="0in" table:align="left"/>
    </style:style>
    <style:style style:name="TableRow9" style:family="table-row">
      <style:table-row-properties style:min-row-height="1.1409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line-height="115%"/>
      <style:text-properties style:font-name="Arial" style:font-name-asian="Times New Roman" style:font-name-complex="Verdana" fo:font-weight="bold" style:font-weight-asian="bold" fo:letter-spacing="-0.0041in" fo:font-size="11pt" style:font-size-asian="11pt" style:font-size-complex="11pt" style:language-asian="zh" style:country-asian="CN"/>
    </style:style>
    <style:style style:name="P12" style:parent-style-name="Standard" style:family="paragraph">
      <style:paragraph-properties fo:text-align="center" fo:line-height="115%"/>
      <style:text-properties style:font-name="Arial" style:font-name-asian="Times New Roman" style:font-name-complex="Verdana" fo:font-weight="bold" style:font-weight-asian="bold" fo:letter-spacing="-0.0041in" fo:font-size="11pt" style:font-size-asian="11pt" style:font-size-complex="11pt" style:language-asian="zh" style:country-asian="CN"/>
    </style:style>
    <style:style style:name="P13" style:parent-style-name="Standard" style:family="paragraph">
      <style:paragraph-properties fo:text-align="center" fo:line-height="115%"/>
      <style:text-properties style:font-name="Arial" style:font-name-asian="Times New Roman" style:font-name-complex="Verdana" fo:font-weight="bold" style:font-weight-asian="bold" fo:letter-spacing="-0.0041in" fo:font-size="11pt" style:font-size-asian="11pt" style:font-size-complex="11pt" style:language-asian="zh" style:country-asian="CN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ahoma" style:font-name-complex="Arial" fo:color="#000000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Katowicka Specjalna Strefa Ekonomiczna</text:p>
            <text:p text:style-name="P12">Spółka Akcyjna w Katowicach</text:p>
            <text:p text:style-name="P13">jako zarządzający Specjalną Strefą Ekonomiczną</text:p>
            <text:p text:style-name="P14"/>
            <text:p text:style-name="P15"><text:span text:style-name="T16">działając w imieniu Prezydenta Miasta Jaworzna, informuje, że na podstawie art. 38 ust. 4 ustawy z dnia 21 sierpnia 1997 r. o gospodarce nieruchomościami (tekst jednolity:<text:s/></text:span><text:span text:style-name="T17">Dz. U. z 2024 r., poz. 1145 z późn. zm.</text:span><text:span text:style-name="T18">) odwołuje pierwszy przetarg pisemny nieograniczony na sprzedaż działki<text:s/></text:span><text:span text:style-name="T19">nr 4561 o pow. 206.391 m² w obr. geod. 1026</text:span><text:span text:style-name="T20"><text:s/>m. Jaworzna,</text:span><text:span text:style-name="T21"><text:s/>stanowiącej własność Gminy Miasta Jaworzna, położonej przy ul. Jana Pawła II i ul. Radwańskich <text:s/>w Jaworznie, ogłoszony na </text:span><text:span text:style-name="T22">4 lipca 2025 r</text:span><text:span text:style-name="T23">., godz. 10:00;<text:s/></text:span><text:span text:style-name="T24">w siedzibie Katowickiej Specjalnej Stefy Ekonomicznej S. A. w Katowicach przy ul. Wojewódzkiej 42.</text:span></text:p>
            <text:p text:style-name="P25"/>
            <text:p text:style-name="P26"><text:span text:style-name="T27">Przetarg odwołuje się z uwagi na planowane przeznaczenie ww. nieruchomości na inne cele inwestycyjne.</text:span></text:p>
            <text:p text:style-name="P28"/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roman" style:font-pitch="variable" svg:panose-1="2 11 6 4 2 2 2 2 2 4"/>
    <style:font-face style:name="StarSymbol, 'Arial Unicode MS'" svg:font-family="StarSymbol, 'Arial Unicode MS'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xtbodyindent" style:display-name="Text body indent" style:family="paragraph" style:parent-style-name="Standard">
      <style:paragraph-properties fo:line-height="150%" fo:margin-left="0.2756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Arial Narrow" style:font-name-asian="Arial Narrow" style:font-name-complex="Arial Narro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0z0" style:display-name="WW8Num80z0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80z1" style:display-name="WW8Num80z1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Arial Narrow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text:list-style style:name="WW8Num80" style:display-name="WW8Num80">
      <text:list-level-style-number text:level="1" text:style-name="WW_CharLFO3LVL1" style:num-suffix="." style:num-list-format-name="NLF0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)" style:num-list-format-name="NLF0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3LVL3" style:num-suffix=")" style:num-list-format-name="NLF0" style:num-format="a" style:num-letter-sync="true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list-format-name="NLF0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Paragrafy" style:display-name="Paragrafy">
      <text:list-level-style-number text:level="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list-format-name="NLF1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3" style:num-suffix=")" style:num-list-format-name="NLF1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bullet text:level="4" text:style-name="WW_CharLFO5LVL4" text:bullet-char="―">
        <style:list-level-properties text:space-before="0.752in" text:min-label-width="0.2479in" text:list-level-position-and-space-mode="label-alignment">
          <style:list-level-label-alignment text:label-followed-by="listtab" fo:margin-left="1in" fo:text-indent="-0.2479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-0.079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 Narrow"/>
    </style:style>
  </office:automatic-styles>
  <office:master-styles>
    <style:master-page style:name="MPF0" style:page-layout-name="PL0">
      <style:header>
        <text:p text:style-name="P2"><text:span text:style-name="T3"><text:page-number text:fixed="false">0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rnest Kurzeja</meta:initial-creator>
    <dc:creator>Bartłomiej Leszczyński</dc:creator>
    <meta:creation-date>2025-05-30T06:23:00Z</meta:creation-date>
    <dc:date>2025-05-30T06:30:00Z</dc:date>
    <meta:print-date>2025-05-06T14:47:00Z</meta:print-date>
    <meta:template xlink:href="Normal.dotm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827" meta:row-count="5" meta:non-whitespace-character-count="710"/>
  </office:meta>
</office:document-meta>
</file>